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ListParagraph" style:list-style-name="LFO1" style:family="paragraph"/>
    <style:style style:name="P3" style:parent-style-name="ListParagraph" style:list-style-name="LFO1" style:family="paragraph"/>
    <style:style style:name="P4" style:parent-style-name="ListParagraph" style:list-style-name="LFO1" style:family="paragraph"/>
    <style:style style:name="P5" style:parent-style-name="ListParagraph" style:list-style-name="LFO1" style:family="paragraph"/>
    <style:style style:name="P6" style:parent-style-name="ListParagraph" style:list-style-name="LFO1" style:family="paragraph"/>
    <style:style style:name="P7" style:parent-style-name="ListParagraph" style:list-style-name="LFO1" style:family="paragraph"/>
    <style:style style:name="P8" style:parent-style-name="ListParagraph" style:list-style-name="LFO1" style:family="paragraph"/>
    <style:style style:name="P9" style:parent-style-name="ListParagraph" style:list-style-name="LFO1" style:family="paragraph"/>
    <style:style style:name="P10" style:parent-style-name="ListParagraph" style:list-style-name="LFO1" style:family="paragraph"/>
    <style:style style:name="P11" style:parent-style-name="ListParagraph" style:list-style-name="LFO1" style:family="paragraph"/>
    <style:style style:name="P12" style:parent-style-name="ListParagraph" style:list-style-name="LFO1" style:family="paragraph"/>
    <style:style style:name="P13" style:parent-style-name="ListParagraph" style:list-style-name="LFO2" style:family="paragraph"/>
    <style:style style:name="P14" style:parent-style-name="ListParagraph" style:list-style-name="LFO2" style:family="paragraph"/>
    <style:style style:name="P15" style:parent-style-name="ListParagraph" style:list-style-name="LFO2" style:family="paragraph"/>
    <style:style style:name="P16" style:parent-style-name="ListParagraph" style:list-style-name="LFO2" style:family="paragraph"/>
    <style:style style:name="P17" style:parent-style-name="ListParagraph" style:list-style-name="LFO2" style:family="paragraph"/>
    <style:style style:name="P18" style:parent-style-name="Normal" style:family="paragraph">
      <style:paragraph-properties fo:text-align="center" fo:margin-left="0.25in">
        <style:tab-stops/>
      </style:paragraph-properties>
    </style:style>
    <style:style style:name="P19" style:parent-style-name="Normal" style:family="paragraph">
      <style:paragraph-properties fo:margin-left="0.25in">
        <style:tab-stops/>
      </style:paragraph-properties>
    </style:style>
    <style:style style:name="P20" style:parent-style-name="ListParagraph" style:list-style-name="LFO2" style:family="paragraph"/>
    <style:style style:name="P21" style:parent-style-name="ListParagraph" style:list-style-name="LFO2" style:family="paragraph"/>
    <style:style style:name="P22" style:parent-style-name="ListParagraph" style:list-style-name="LFO2" style:family="paragraph"/>
    <style:style style:name="P23" style:parent-style-name="ListParagraph" style:list-style-name="LFO2" style:family="paragraph"/>
    <style:style style:name="P24" style:parent-style-name="ListParagraph" style:list-style-name="LFO2" style:family="paragraph"/>
    <style:style style:name="P25" style:parent-style-name="ListParagraph" style:list-style-name="LFO2" style:family="paragraph"/>
    <style:style style:name="P26" style:parent-style-name="ListParagraph" style:list-style-name="LFO2" style:family="paragraph"/>
    <style:style style:name="P27" style:parent-style-name="ListParagraph" style:list-style-name="LFO2" style:family="paragraph"/>
    <style:style style:name="P28" style:parent-style-name="ListParagraph" style:list-style-name="LFO2" style:family="paragraph"/>
  </office:automatic-styles>
  <office:body>
    <office:text text:use-soft-page-breaks="true">
      <text:p text:style-name="P1">288.</text:p>
      <text:p text:style-name="Normal"/>
      <text:p text:style-name="Normal"/>
      <text:p text:style-name="Normal">3.fundur hreppsnefndar Árneshrepps haldinn föstudaginn 14.apríl 2023 kl. 14:00 á skrifstofu hreppsins í Norðurfirði.</text:p>
      <text:p text:style-name="Normal">Mættu eru til fundar Úlfar Eyjólfsson Krossnesi, Arinbjörn Bernharðsson Norðurfirði, Bjarnheiður J.<text:s/>Fossdal Melum 1, Delphine Briois Kjörvogi og Eva Sigurbjörnsdóttir.</text:p>
      <text:p text:style-name="Normal">Oddviti ritar fundargerð, og baðst samþykkis hreppsnefndar um að leggja fram 3 mál til viðbótar sem borist hafa eftir að fundargögn voru afhent. <text:s/>Var það samþykkt af hreppsnefnd og verða þessi mál lögð fram sem mál nr. 12,<text:s/>13, og 14.<text:s/></text:p>
      <text:p text:style-name="Normal">Dagskrá fundarins;</text:p>
      <text:list text:style-name="LFO1" text:continue-numbering="true">
        <text:list-item>
          <text:p text:style-name="P2"><text:bookmark-start text:name="_Hlk132371659"/>Staðan varðandi ljósleiðara og þrífösun fyrir árið 2023.</text:p>
        </text:list-item>
        <text:list-item>
          <text:p text:style-name="P3">Velferðarþjónustan, hvernig er staðan. <text:s/>Dalabyggð óskar að vera með. <text:s/></text:p>
        </text:list-item>
        <text:list-item>
          <text:p text:style-name="P4">Norðurfjarðarhöfn, staðan.<text:s/></text:p>
        </text:list-item>
        <text:list-item>
          <text:p text:style-name="P5">Íbúðir í Kaupfélagshúsi.<text:s/></text:p>
        </text:list-item>
        <text:list-item>
          <text:p text:style-name="P6">Sorpsamlag Strandasýslu, þéttbýli/dreifbýli. <text:s/>Fundur með Sig.Mar. 15.mars s.l.</text:p>
        </text:list-item>
        <text:list-item>
          <text:p text:style-name="P7">Undirbúningur fyrir sumarið, skóli, félagsheimili, gjaldskrár, rafmagn fyrir hýsi. <text:s/></text:p>
        </text:list-item>
        <text:list-item>
          <text:p text:style-name="P8">Jöfnunarsjóður sveitarfélaga.</text:p>
        </text:list-item>
        <text:list-item>
          <text:p text:style-name="P9">Byggingarfulltrúi….réttir og girðingar fyrir skógrækt.</text:p>
        </text:list-item>
        <text:list-item>
          <text:p text:style-name="P10">HMS - <text:s/>það sem hefur verið gert síðan síðast.</text:p>
        </text:list-item>
        <text:list-item>
          <text:p text:style-name="P11">Hitaveita Krossnesi –<text:s/></text:p>
        </text:list-item>
        <text:list-item>
          <text:p text:style-name="P12">Brunavarnir – styrktarmöguleikar frá EBÍ. <text:s/>Námsskeið fyrir slökkvilið, brunavarnaráætlun.</text:p>
        </text:list-item>
      </text:list>
      <text:p text:style-name="Normal"/>
      <text:p text:style-name="Normal"/>
      <text:p text:style-name="Normal"><text:bookmark-end text:name="_Hlk132371659"/></text:p>
      <text:list text:style-name="LFO2" text:continue-numbering="true">
        <text:list-item>
          <text:p text:style-name="P13">Staðan varðandi ljósleiðara og þrífösun fyrir árið 2023.<text:s/>Staðan var rædd, og nú verður farið að huga að næsta áfanga. <text:s/>Oddviti verður í sambandi við Orkubú Vestfjarða varðandi að gera drög að nýjum samningi.</text:p>
        </text:list-item>
        <text:list-item>
          <text:p text:style-name="P14">Velferðarþjónustan/Félagsþjónusta, hvernig er staðan. <text:s/>Dalabyggð<text:s/>hefur óskað eftir að taka þátt í Félagsþjónustu Stranda<text:s/>og<text:s/>Reykhólahrepps.<text:s/>Sú ósk var rædd og samþykkt af hreppsnefnd Árneshrepps. <text:s/>Velferðarþjónusta Vestfjarða<text:s/>er með fyrirliggjandi drög af samstarfi og eru þau mál enn í vinnslu.</text:p>
        </text:list-item>
        <text:list-item>
          <text:p text:style-name="P15">Norðurfjarðarhöfn, staðan. <text:s/>Arinbjörn lagði fram þær hugmyndir sem hafa verið að þróast<text:s/>og farið var yfir teikningar og tímaplan fyrir framkvæmdir. <text:s/>Framkvæmdasjóður hefur gefið frest til 20.april 2024 til að ljúka verkinu.<text:s/><text:s/></text:p>
        </text:list-item>
        <text:list-item>
          <text:p text:style-name="P16">Íbúðir í Kaupfélagshúsi.<text:s/><text:s/>Póstur frá byggingarfulltrúa, staðföng og fasteignanúmer voru skoðuð og ákveðið að bíða eftir reyndarteikningum sem eru í vinnslu. <text:s/>Mikilvægt er að klára að<text:s/>skrá fasteignanúmer og annað sem þarf til að allar staðsetningar á húsum í Norðurfirði séu í lagi. <text:s/>Stefnt er að því að Árneshreppur vinni að samkomulagi við landeigendur um leigu- og/eða kaupsamninga varðandi hafnarsvæðið. <text:s/></text:p>
        </text:list-item>
        <text:list-item>
          <text:p text:style-name="P17">Sorpsamlag Strandasýslu, þéttbýli/dreifbýli. <text:s/>Fundur með Sig.Mar. 15.mars s.l.<text:s text:c="2"/>óskastaða varðandi gáma væri að fá flokkunargáma á þrem til fjórum stöðum í sveitinni. <text:s/>Ýmislegt fleira þarf að spá í til þess að hægt sé að<text:s/>uppfylla þær kröfur um hringrásarhagkerfi sem settar<text:s/></text:p>
        </text:list-item>
      </text:list>
      <text:p text:style-name="P18">289.</text:p>
      <text:p text:style-name="ListParagraph"/>
      <text:p text:style-name="P19"/>
      <text:p text:style-name="ListParagraph"/>
      <text:p text:style-name="ListParagraph">hafa verið af yfirvöldum. <text:s/>Haft verður samband við Sorpsamlagið til að skipuleggja fyrir sumar.<text:s/><text:s text:c="2"/></text:p>
      <text:list text:style-name="LFO2" text:continue-numbering="true">
        <text:list-item>
          <text:p text:style-name="P20">Undirbúningur fyrir sumarið, skóli, félagsheimili, gjaldskrár, rafmagn fyrir hýsi.<text:s/><text:s/>Ákveðið var að kaupa tengingar fyrir stöðuhýsi við höfnina og setja fleiri innstungur á stóru bryggjuna. <text:s/>Sett verður framvegis inn á gjaldskrá hafnarinnar leigugjald fyrir báta sem geymdir eru innanhúss og rafm.verð fyrir stöðuhýsi. Rafmagn mun hækka um 4% samkvæmt fjárhagsáætlun ársins 2023. Unnið er að hreingerningum í félagsheimili, og skóla. <text:s/><text:s/></text:p>
        </text:list-item>
        <text:list-item>
          <text:p text:style-name="P21">Jöfnunarsjóður sveitarfélaga.<text:s text:c="2"/>Sveitarfélaginu verður ekki úthlutað úr Jöfnunarsjóði samkvæmt því sem gefið hefur verið út. <text:s/>Oddvita var falið að skrifa sjóðnum og falast eftir framlagi.</text:p>
        </text:list-item>
        <text:list-item>
          <text:p text:style-name="P22">Byggingarfulltrúi….réttir og girðingar fyrir skógrækt<text:s/>þurfa að fara inn á skipulag, kynning.</text:p>
        </text:list-item>
        <text:list-item>
          <text:p text:style-name="P23">HMS - <text:s/>það sem hefur verið gert síðan síðast.<text:s text:c="2"/>Húsnæðisáætlun 2023 lögð fram til kynningar. Oddviti mun skrifa áfram til HMS:</text:p>
        </text:list-item>
        <text:list-item>
          <text:p text:style-name="P24">Hitaveita Krossnesi –<text:s/>Farið yfir málið,<text:s/>nú þarf að athuga með fjármögnun. <text:s/></text:p>
        </text:list-item>
        <text:list-item>
          <text:p text:style-name="P25">Brunavarnir – styrktarmöguleikar frá EBÍ. <text:s/>Námsskeið fyrir slökkvilið, brunavarnaráætlun.<text:s text:c="2"/>Ákveðið var að sækja um styrk til námskeiðshalds og til brunavarnaáætlunar. <text:s/></text:p>
        </text:list-item>
        <text:list-item>
          <text:p text:style-name="P26">Bréf frá Forsætisráðuneyti varðandi fund um þjóðlendur, haldinn í Borgarnesi í maí. <text:s/>Lagt fram til kynningar.</text:p>
        </text:list-item>
        <text:list-item>
          <text:p text:style-name="P27">Tölvupóstur frá HS Orku varðandi Orkuþing Vestfjarða sem haldið var á Ísafirði og sendur út á streymi. <text:s/></text:p>
        </text:list-item>
        <text:list-item>
          <text:p text:style-name="P28">Samtal um varmadælur, ákveðið var að athuga með að setja varmadælu í skóla<text:s/>og skólaíbúð. <text:s/>Hreppsnefnd mun afla sér upplýsinga um gæði, verð og fleira. <text:s/></text:p>
        </text:list-item>
      </text:list>
      <text:p text:style-name="Normal"/>
      <text:p text:style-name="Normal">Fleira ekki tekið fyrir og fundi slitið kl. 17:10.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s" fo:country="I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4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2LVL1" style:family="text">
      <style:text-properties style:font-name="Calibri" style:font-name-asian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va Sigurbjörnsdóttir</meta:initial-creator>
    <dc:creator>Eva Sigurbjörnsdóttir</dc:creator>
    <meta:creation-date>2023-04-13T16:09:00Z</meta:creation-date>
    <dc:date>2023-04-14T17:13:00Z</dc:date>
    <meta:print-date>2023-04-14T17:06:00Z</meta:print-date>
    <meta:template xlink:href="Normal" xlink:type="simple"/>
    <meta:editing-cycles>3</meta:editing-cycles>
    <meta:editing-duration>PT13500S</meta:editing-duration>
    <meta:document-statistic meta:page-count="1" meta:paragraph-count="8" meta:word-count="622" meta:character-count="4162" meta:row-count="29" meta:non-whitespace-character-count="3548"/>
  </office:meta>
</office:document-meta>
</file>