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" style:parent-style-name="Normal" style:list-style-name="LFO1" style:family="paragraph">
      <style:text-properties fo:language="en" fo:country="US"/>
    </style:style>
    <style:style style:name="P9" style:parent-style-name="Normal" style:list-style-name="LFO1" style:family="paragraph">
      <style:text-properties fo:language="en" fo:country="US"/>
    </style:style>
    <style:style style:name="P10" style:parent-style-name="Normal" style:list-style-name="LFO1" style:family="paragraph">
      <style:text-properties fo:language="en" fo:country="US"/>
    </style:style>
    <style:style style:name="P11" style:parent-style-name="Normal" style:list-style-name="LFO1" style:family="paragraph">
      <style:text-properties fo:language="en" fo:country="US"/>
    </style:style>
    <style:style style:name="P12" style:parent-style-name="Normal" style:list-style-name="LFO1" style:family="paragraph">
      <style:text-properties fo:language="en" fo:country="US"/>
    </style:style>
    <style:style style:name="P13" style:parent-style-name="Normal" style:list-style-name="LFO1" style:family="paragraph">
      <style:text-properties fo:language="en" fo:country="US"/>
    </style:style>
    <style:style style:name="P14" style:parent-style-name="Normal" style:list-style-name="LFO1" style:family="paragraph">
      <style:text-properties fo:language="en" fo:country="US"/>
    </style:style>
    <style:style style:name="P15" style:parent-style-name="Normal" style:list-style-name="LFO1" style:family="paragraph">
      <style:text-properties fo:language="en" fo:country="US"/>
    </style:style>
    <style:style style:name="P16" style:parent-style-name="Normal" style:list-style-name="LFO1" style:family="paragraph">
      <style:text-properties fo:language="en" fo:country="US"/>
    </style:style>
    <style:style style:name="P17" style:parent-style-name="Normal" style:list-style-name="LFO1" style:family="paragraph">
      <style:text-properties fo:language="en" fo:country="US"/>
    </style:style>
    <style:style style:name="P18" style:parent-style-name="Normal" style:list-style-name="LFO1" style:family="paragraph">
      <style:text-properties fo:language="en" fo:country="US"/>
    </style:style>
    <style:style style:name="P19" style:parent-style-name="Normal" style:list-style-name="LFO1" style:family="paragraph">
      <style:text-properties fo:language="en" fo:country="US"/>
    </style:style>
    <style:style style:name="P20" style:parent-style-name="Normal" style:list-style-name="LFO1" style:family="paragraph">
      <style:text-properties fo:language="en" fo:country="US"/>
    </style:style>
    <style:style style:name="P21" style:parent-style-name="Normal" style:list-style-name="LFO1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list-style-name="LFO2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paragraph-properties fo:text-align="center" fo:margin-left="0.5in">
        <style:tab-stops/>
      </style:paragraph-properties>
      <style:text-properties fo:language="en" fo:country="US"/>
    </style:style>
    <style:style style:name="P29" style:parent-style-name="Normal" style:family="paragraph">
      <style:paragraph-properties fo:margin-left="0.5in">
        <style:tab-stops/>
      </style:paragraph-properties>
      <style:text-properties fo:language="en" fo:country="US"/>
    </style:style>
    <style:style style:name="P30" style:parent-style-name="Normal" style:list-style-name="LFO2" style:family="paragraph">
      <style:text-properties fo:language="en" fo:country="US"/>
    </style:style>
    <style:style style:name="P31" style:parent-style-name="Normal" style:family="paragraph">
      <style:paragraph-properties fo:margin-left="0.5in">
        <style:tab-stops/>
      </style:paragraph-properties>
      <style:text-properties fo:language="en" fo:country="US"/>
    </style:style>
    <style:style style:name="P32" style:parent-style-name="Normal" style:list-style-name="LFO2" style:family="paragraph">
      <style:text-properties fo:language="en" fo:country="US"/>
    </style:style>
    <style:style style:name="P33" style:parent-style-name="Normal" style:list-style-name="LFO2" style:family="paragraph">
      <style:text-properties fo:language="en" fo:country="US"/>
    </style:style>
    <style:style style:name="P34" style:parent-style-name="Normal" style:list-style-name="LFO2" style:family="paragraph">
      <style:text-properties fo:language="en" fo:country="US"/>
    </style:style>
    <style:style style:name="P35" style:parent-style-name="Normal" style:list-style-name="LFO2" style:family="paragraph">
      <style:text-properties fo:language="en" fo:country="US"/>
    </style:style>
    <style:style style:name="P36" style:parent-style-name="Normal" style:list-style-name="LFO2" style:family="paragraph">
      <style:text-properties fo:language="en" fo:country="US"/>
    </style:style>
    <style:style style:name="P37" style:parent-style-name="Normal" style:list-style-name="LFO2" style:family="paragraph">
      <style:text-properties fo:language="en" fo:country="US"/>
    </style:style>
    <style:style style:name="P38" style:parent-style-name="Normal" style:list-style-name="LFO2" style:family="paragraph">
      <style:text-properties fo:language="en" fo:country="US"/>
    </style:style>
    <style:style style:name="P39" style:parent-style-name="Normal" style:list-style-name="LFO2" style:family="paragraph">
      <style:text-properties fo:language="en" fo:country="US"/>
    </style:style>
    <style:style style:name="P40" style:parent-style-name="Normal" style:list-style-name="LFO2" style:family="paragraph">
      <style:text-properties fo:language="en" fo:country="US"/>
    </style:style>
    <style:style style:name="P41" style:parent-style-name="Normal" style:list-style-name="LFO2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paragraph-properties fo:text-align="center" fo:margin-left="0.25in">
        <style:tab-stops/>
      </style:paragraph-properties>
      <style:text-properties fo:language="en" fo:country="US"/>
    </style:style>
    <style:style style:name="P45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46" style:parent-style-name="ListParagraph" style:list-style-name="LFO2" style:family="paragraph">
      <style:text-properties fo:language="en" fo:country="US"/>
    </style:style>
    <style:style style:name="P47" style:parent-style-name="Normal" style:list-style-name="LFO2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</office:automatic-styles>
  <office:body>
    <office:text text:use-soft-page-breaks="true">
      <text:p text:style-name="P1">310.</text:p>
      <text:p text:style-name="P2"/>
      <text:p text:style-name="P3">2.fundur hreppsnefndar Árneshrepps haldinn mánudaginn 19.febrúar 2024 kl. 14:00. <text:s/>Fundurinn er haldinn á skrifstofu hreppsins í Norðurfirði.<text:s/></text:p>
      <text:p text:style-name="P4"/>
      <text:p text:style-name="P5">Mætt eru Bjarnheiður J. Fossdal Melum1, Delphine Briois Kjörvogi, Eva<text:s/>Sigurbjörnsdóttir Djúpavík og Arinbjörn Bernharðsson Norðurfirði og Úlfar Eyjólfsson Krossnesi eru í fjarfundi.</text:p>
      <text:p text:style-name="P6"/>
      <text:p text:style-name="P7">Dagskrá;<text:s/></text:p>
      <text:list text:style-name="LFO1" text:continue-numbering="true">
        <text:list-item>
          <text:p text:style-name="P8">Staðan á ljósleiðara- og þrífösunarmálum.<text:s/></text:p>
        </text:list-item>
        <text:list-item>
          <text:p text:style-name="P9">Staðan á framkvæmdum við Norðurfjarðarhöfn.</text:p>
        </text:list-item>
        <text:list-item>
          <text:p text:style-name="P10">Áætlanir um byggingu starfsnámshúss á Ísafirði, lagt fram til kynningar.</text:p>
        </text:list-item>
        <text:list-item>
          <text:p text:style-name="P11">Bréf frá Innviðaráðuneytinu varðandi innheimtu á gjöldum á einkaréttarlegum grundvelli. Pósti heftur verið svarað.</text:p>
        </text:list-item>
        <text:list-item>
          <text:p text:style-name="P12">Útleiga á Kaffi Norðurfirði, framvindan í málinu.</text:p>
        </text:list-item>
        <text:list-item>
          <text:p text:style-name="P13">Póstur frá Umhverfisstofnun, varðar tilnefningu í vatnasvæðanefnd.</text:p>
        </text:list-item>
        <text:list-item>
          <text:p text:style-name="P14">Samantekt varðandi Strandanefnd. <text:s/></text:p>
        </text:list-item>
        <text:list-item>
          <text:p text:style-name="P15">Bréf frá Orkusjóði. 24.janúar 2024</text:p>
        </text:list-item>
        <text:list-item>
          <text:p text:style-name="P16">Fundargerð frá samráðsfundi sveitarfélaga á Ströndum 10.nóvember s.l. <text:s/></text:p>
        </text:list-item>
        <text:list-item>
          <text:p text:style-name="P17">Sorpsamlag Strandasýslu, aðalfundur/stjórnarfundur nýbúinn. <text:s/></text:p>
        </text:list-item>
        <text:list-item>
          <text:p text:style-name="P18">Bréf frá Óbyggðanefnd vegna<text:s/>þjóðlendumála varðandi eyjar. sker og hólma við Ísland.</text:p>
        </text:list-item>
        <text:list-item>
          <text:p text:style-name="P19">Stjórnsýsluskoðun, póstur frá Sesselju.</text:p>
        </text:list-item>
        <text:list-item>
          <text:p text:style-name="P20">Römpum upp Ísland, ákveða hvað gert verður.</text:p>
        </text:list-item>
        <text:list-item>
          <text:p text:style-name="P21">Bréf frá Matvælaráðuneyti varðandi búfjárbeit.</text:p>
        </text:list-item>
      </text:list>
      <text:p text:style-name="P22"/>
      <text:p text:style-name="P23"/>
      <text:p text:style-name="P24"/>
      <text:list text:style-name="LFO2" text:continue-numbering="true">
        <text:list-item>
          <text:p text:style-name="P25">Staðan á ljósleiðara- og þrífösunarmálum. <text:s/>Búið er að senda út reikninga fyrir afnotagjöldum fyrir árið 2023. <text:s/>Athuga þarf hvernig staðan er á því hver innheimtir afnotgjöld svo að ekki sé verið að tvírukkað fyrir þau. Oddviti fer á fund með Orkubúi í mars, sveitarstjórn sættir sig ekki við að farið verði jafn seint af stað á þessu ári og gert var á síðasta ári. Sveitarfélagið þarf að fá nánari upplýsingar hjá OV varðandi hvar búið er að leggja 3ja fasa streng t.d. í Norðurfirði og hvenær þeirri vinnu lýkur<text:s/>og einnig í nágrenni Gjögurs. <text:s text:c="2"/>Farið verður yfir kostnað hjá Telnet haustið 2023. <text:s/></text:p>
        </text:list-item>
      </text:list>
      <text:p text:style-name="P26"/>
      <text:soft-page-break/>
      <text:p text:style-name="P27"><text:s/></text:p>
      <text:p text:style-name="P28">311.</text:p>
      <text:p text:style-name="P29"/>
      <text:list text:style-name="LFO2" text:continue-numbering="true">
        <text:list-item>
          <text:p text:style-name="P30">Staðan á framkvæmdum við Norðurfjarðarhöfn. <text:s/>Framkvæmdasjóður er búinn að greiða kr 22.000.000,- sem er ca 40% af útlögðum kostnaði. Arinbjörn vinnur að greinargerð varðandi málið. <text:s/>Nú eru ca. tveir mánuðir þar til verkinu á að vera lokið sem mun þó varla nást og því þurfa verkefnisstjóri og oddviti að vera í sambandi við Framkvæmdasjóð. <text:s/>Keyptir verða björgunarhringir fyrir báðar bryggjurnar.</text:p>
        </text:list-item>
      </text:list>
      <text:p text:style-name="P31"/>
      <text:list text:style-name="LFO2" text:continue-numbering="true">
        <text:list-item>
          <text:p text:style-name="P32">Áætlanir um byggingu starfsnámshúss á Ísafirði, lagt fram til kynningar. Málið er í athugun og fleiri upplýsingar verða lagðar fram síðar.</text:p>
        </text:list-item>
        <text:list-item>
          <text:p text:style-name="P33">Bréf frá Innviðaráðuneytinu varðandi innheimtu á gjöldum á einkaréttarlegum grundvelli. Pósti hefur verið svarað. <text:s/>Lagt fram til kynningar.</text:p>
        </text:list-item>
        <text:list-item>
          <text:p text:style-name="P34">Útleiga á Kaffi Norðurfirði, framvindan í málinu. <text:s/>Rætt var um atriði varðandi leiguupphæð og fleira í sambandi við væntanlega leigjendur. <text:s/>Ákveðið var að óska eftir bankatryggingu eða eins mánaðar leigugreiðslu fyrirfram. <text:s/>Einnig var rætt um nýtingu á heimasíðu, netfang og tengingar, og verður málið skoðað betur.<text:s/></text:p>
        </text:list-item>
        <text:list-item>
          <text:p text:style-name="P35">Póstur frá Umhverfisstofnun, varðar tilnefningu í vatnasvæðanefnd. <text:s/>Hreppsnefnd tilnefndu Bjarnheiði J. Fossdal sem fulltrúa sinn í Vatnasvæðanefnd.</text:p>
        </text:list-item>
        <text:list-item>
          <text:p text:style-name="P36">Samantekt varðandi Strandanefnd. Arinbjörn fór yfir málin og mun halda okkur upplýstum. <text:s/></text:p>
        </text:list-item>
        <text:list-item>
          <text:p text:style-name="P37">Bréf frá Orkusjóði. 24.janúar 2024. <text:s/>Orkusjóður/Blámi stendur að ýmsum verkefnum, m.a. á Vestfjörðum. <text:s/>Hreppsnefnd ákvað að hafa samband og kynna sér málið betur.</text:p>
        </text:list-item>
        <text:list-item>
          <text:p text:style-name="P38">Fundargerð frá samráðsfundi sveitarfélaga á Ströndum 10.nóvember s.l. Fundargerð lögð fram til kynningar og umræðu.<text:s/></text:p>
        </text:list-item>
        <text:list-item>
          <text:p text:style-name="P39">Sorpsamlag Strandasýslu, aðalfundur <text:s/>nýbúinn. DB talaði um það sem var tekið fyrir á fundinum, sorpsamlagið vinnur að því að gera samninga við fyrirtæki. <text:s/>Tunnur við heimili eru ekki valkostur í Árneshreppi vegna kostnaðar. <text:s/>Tillaga var gerð um svo kallaðar bortnlagnastöðvar. <text:s/>Stefnt er að því að halda upplýsingafund fyrir íbúa þegar málin skýrast.<text:s/></text:p>
        </text:list-item>
        <text:list-item>
          <text:p text:style-name="P40">Bréf frá Óbyggðanefnd vegna þjóðlendumála varðandi eyjar. sker og hólma við Ísland. <text:s/>Hreppsnefnd ræddi bréf Óbyggðanefndar og mun fylgjast með málinu. <text:s/>Ákveðið var að setja bréfið á heimasíðu hreppsins og setja það upp í búðinni.<text:s/></text:p>
        </text:list-item>
        <text:list-item>
          <text:p text:style-name="P41">Stjórnsýsluskoðun, póstur frá Sesselju. <text:s/>1)Hreppsnefnd fór yfir Samþykkt um breytingu á samþykkt um stjórn Árneshrepps nr. 1320/2018. <text:s/>Liður b. í 2.grein varðandi stjórn Sorpsamlags Strandasýslu fellur niður þar sem <text:s/>Árneshreppur hefur engan í stjórn en er nú með áheyrnarfulltrúa.<text:s/>Samþykktin<text:s/>verður tekið til seinni umræðu á næsta fundi hreppsnefndar. 2) Samþykkt um afgreiðslur byggingarnefndar í Árneshreppi. Samþykkt þessi verður send Innviðaráðuneytinu til samþykktar 3) Samningur vegna Velferðaþjónustu Vestfjarða var samþykktur á fundi hreppsnefndar Árneshrepps þ.14.september <text:s/>2023. <text:s/>Þessi samþykkt verður send Innviðaráðuneyti. <text:s/></text:p>
        </text:list-item>
      </text:list>
      <text:p text:style-name="P42"/>
      <text:p text:style-name="P43"/>
      <text:p text:style-name="P44">312.</text:p>
      <text:p text:style-name="P45"/>
      <text:list text:style-name="LFO2" text:continue-numbering="true">
        <text:list-item>
          <text:p text:style-name="P46">Römpum upp Ísland, ákveða hvað gert verður. <text:s/>Hreppsnefnd ákvað að taka málið fyrir aftur síðar.</text:p>
        </text:list-item>
        <text:list-item>
          <text:p text:style-name="P47">Bréf frá Matvælaráðuneyti varðandi búfjárbeit. <text:s/>Bréfið var rætt og ákveðið að taka málið upp við bændur.</text:p>
        </text:list-item>
      </text:list>
      <text:p text:style-name="P48"/>
      <text:p text:style-name="P49"/>
      <text:p text:style-name="P50"/>
      <text:p text:style-name="P51">Fleira var ekki tekið fyrir og fundi slitið kl. 17:30.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Sigurbjörnsdóttir</meta:initial-creator>
    <dc:creator>Eva Sigurbjörnsdóttir</dc:creator>
    <meta:creation-date>2024-02-19T13:01:00Z</meta:creation-date>
    <dc:date>2024-02-20T14:49:00Z</dc:date>
    <meta:template xlink:href="Normal" xlink:type="simple"/>
    <meta:editing-cycles>7</meta:editing-cycles>
    <meta:editing-duration>PT16200S</meta:editing-duration>
    <meta:document-statistic meta:page-count="3" meta:paragraph-count="9" meta:word-count="711" meta:character-count="4758" meta:row-count="33" meta:non-whitespace-character-count="4056"/>
  </office:meta>
</office:document-meta>
</file>